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fo:margin-left="0.035cm" table:align="left"/>
    </style:style>
    <style:style style:name="Таблица1.A" style:family="table-column">
      <style:table-column-properties style:column-width="17cm" style:rel-column-width="9698*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Table_20_Contents">
      <style:paragraph-properties fo:margin-top="0cm" fo:margin-bottom="0.499cm" fo:text-align="justify" style:justify-single-word="false"/>
      <style:text-properties fo:font-size="14pt" style:font-size-asian="14pt" style:font-name-complex="Times New Roman" style:font-size-complex="14pt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fo:font-size="14pt" fo:font-style="italic" style:font-size-asian="14pt" style:font-style-asian="italic" style:font-name-complex="Times New Roman" style:font-size-complex="14pt"/>
    </style:style>
    <style:style style:name="P3" style:family="paragraph" style:parent-style-name="Standard">
      <style:text-properties fo:font-size="14pt" style:font-size-asian="14pt" style:font-name-complex="Times New Roman" style:font-size-complex="14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6" style:family="paragraph" style:parent-style-name="Table_20_Contents" style:list-style-name="L1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7" style:family="paragraph" style:parent-style-name="Table_20_Contents" style:list-style-name="L2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8" style:family="paragraph" style:parent-style-name="Table_20_Contents" style:list-style-name="L1">
      <style:paragraph-properties fo:margin-top="0cm" fo:margin-bottom="0.499cm" fo:text-align="justify" style:justify-single-word="false"/>
      <style:text-properties fo:font-size="14pt" style:font-size-asian="14pt" style:font-name-complex="Times New Roman" style:font-size-complex="14pt"/>
    </style:style>
    <style:style style:name="P9" style:family="paragraph" style:parent-style-name="Table_20_Contents" style:list-style-name="L2">
      <style:paragraph-properties fo:margin-top="0cm" fo:margin-bottom="0.499cm" fo:text-align="justify" style:justify-single-word="false"/>
      <style:text-properties fo:font-size="14pt" style:font-size-asian="14pt" style:font-name-complex="Times New Roman" style:font-size-complex="14pt"/>
    </style:style>
    <text:list-style style:name="L1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2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2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2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2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2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2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2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2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ообщение к педсовету</text:p>
      <text:p text:style-name="P5">«Патриотическое воспитание дошкольников»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Патриотизм – преданность и любовь к своему Отечеству, к своему народу. Воспитание патриотизма – это просто создание для ребёнка тёплой, уютной атмосферы. Главный мотив в патриотическом воспитании – воспитание в ребятах чувства ответственности. Оно – залог патриотизма. Если понятие "патриотизм” разложить на составляющие, в нём обнаружится: эмоциональная привязанность, чувство собственного достоинства, чувство ответственности, готовность работать, желание любую работу выполнять хорошо и до конца.</text:p>
            <text:p text:style-name="P2">Педагоги должны знать, что в процессе, что в процессе работы по патриотическому воспитанию дошкольников решаются:</text:p>
            <text:list xml:id="list4775307999686529806" text:style-name="L1">
              <text:list-item>
                <text:p text:style-name="P6">Задачи эстетического и нравственного воспитания через слушание и разучивание песен, стихов о Родине, о подвигах, о труде соотечественников, о природе родной страны. Развитие детского творчества через наблюдение окружающего мира.</text:p>
              </text:list-item>
              <text:list-item>
                <text:p text:style-name="P6">Задачи физического воспитания. Развитие таких качеств, как сила, смелость, ловкость через спортивные игры с военно-патриотическим содержанием.</text:p>
              </text:list-item>
              <text:list-item>
                <text:p text:style-name="P8">Приобщение дошкольников к трудовой деятельности. Труд ребёнка–дошкольника невелик и несложен. Однако он необходим для формирования его личности. Нужно поощрять трудовую деятельность детей, в основе которой лежит желание сделать что-то для друга, для воспитателя, для группы, для детского сада и т.д.</text:p>
              </text:list-item>
            </text:list>
            <text:p text:style-name="P1">Труд с общественной мотивацией следует организовывать и в детском саду и дома систематически. Дети 6-7 лет могут выполнять постоянные трудовые поручения не только по самообслуживанию, но и направленные на общую пользу. Следует также воспитывать бережное отношение к общественному добру, к природе родного края. Помогут в этом специальные беседы, чтение художественной литературы, практическая деятельность.</text:p>
            <text:list xml:id="list34390709" text:continue-numbering="true" text:style-name="L1">
              <text:list-item>
                <text:p text:style-name="P8">Формировать бережного отношения к природе. Важно, чтобы формирование бережного отношения к природе сочеталось с воспитанием любви к родному краю и желанием работать вместе со взрослыми, благоустраивая участок, двор, улицу.</text:p>
              </text:list-item>
            </text:list>
            <text:p text:style-name="P2">По патриотическому воспитанию дошкольников можно использовать следующие методы:</text:p>
            <text:list xml:id="list3035660206705161377" text:style-name="L2">
              <text:list-item>
                <text:p text:style-name="P7">целевые прогулки и экскурсии;</text:p>
              </text:list-item>
              <text:list-item>
                <text:p text:style-name="P7">наблюдения;</text:p>
              </text:list-item>
              <text:list-item>
                <text:p text:style-name="P7">рассказ;</text:p>
              </text:list-item>
              <text:list-item>
                <text:p text:style-name="P7">беседы;</text:p>
              </text:list-item>
              <text:list-item>
                <text:p text:style-name="P7"><text:soft-page-break/>использование детских художественных произведений;</text:p>
              </text:list-item>
              <text:list-item>
                <text:p text:style-name="P7">разучивание с детьми песен, стихотворений, пословиц, поговорок, чтение сказок, прослушивание музыкальных произведений;</text:p>
              </text:list-item>
              <text:list-item>
                <text:p text:style-name="P7">знакомство детей с народной декоративной росписью;</text:p>
              </text:list-item>
              <text:list-item>
                <text:p text:style-name="P7">привлечение детей к посильному общественно-полезному труду в ближайшем для детей окружении;</text:p>
              </text:list-item>
              <text:list-item>
                <text:p text:style-name="P7">поощрение детей за инициативу и стремление самостоятельно поддерживать порядок в ближайшем окружении, за бережное отношение к общественному имуществу, за добросовестно выполненные поручения, за хорошее поведение в общественных местах;</text:p>
              </text:list-item>
              <text:list-item>
                <text:p text:style-name="P9">личный пример воспитателя, любящего свою работу, свою улицу, свой город (село) и принимающего активное участие в общественной жизни (важно помнить, что мировоззрение педагога, его взгляды, суждения, активная жизненная позиция--- самый сильнодействующий фактор воспитания).</text:p>
              </text:list-item>
            </text:list>
            <text:p text:style-name="P1">Жизнь ребёнка в детском саду обогащается за счёт непосредственного участия в ней семьи, общественности. Работа с родителями всегда была существенной частью деятельности детского сада. Ведь те культурные эталоны, духовные ценности, которых придерживается семья, как правило, усваивает и ребёнок. К сожалению, современная семья утратила многое из старых традиций, включающих и воспитательные функции. В погоне за элитным образованием часто искажается система ценностей, утрачивается "нить родства” и взаимопонимание.</text:p>
            <text:p text:style-name="P1">Формируя начала патриотических чувств у детей, важно воспитывать в них уважение к ветеранам войны и труда: проводить беседы о подвигах советских воинов в период Великой Отечественной войны, устраивать тематические праздники, утренники с приглашением ветеранов Великой Отечественной войны, ветеранов труда, ветеранов России.</text:p>
            <text:p text:style-name="P1">Таким образом, патриотическое воспитание является составной частью общего воспитательного процесса. Цель патриотического воспитания--- развитие в российском обществе высокой социальной активности, гражданской ответственности, духовности, становление граждан, обладающих позитивными ценностями и качествами, способных проявить их в созидательном процессе в интересах Отечества, укрепления государства, обеспечения его жизненно важных интересов и устойчивого развития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4-11-08T20:11:00Z</meta:creation-date>
    <dc:date>2014-11-27T14:22:34.05</dc:date>
    <meta:editing-cycles>2</meta:editing-cycles>
    <meta:editing-duration>PT2M30S</meta:editing-duration>
    <meta:document-statistic meta:table-count="1" meta:image-count="0" meta:object-count="0" meta:page-count="2" meta:paragraph-count="23" meta:word-count="529" meta:character-count="4240"/>
    <meta:template xlink:type="simple" xlink:actuate="onRequest" xlink:title="" xlink:href="Normal.dotm"/>
  </office:meta>
</office:document-meta>
</file>